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DejaVu Sans" fo:font-style="italic" officeooo:rsid="0009d869" officeooo:paragraph-rsid="000a9b73" style:font-style-asian="italic" style:font-style-complex="italic"/>
    </style:style>
    <style:style style:name="P2" style:family="paragraph" style:parent-style-name="Standard">
      <style:paragraph-properties fo:line-height="115%"/>
      <style:text-properties style:font-name="DejaVu Sans" fo:font-style="italic" officeooo:rsid="000a9b73" officeooo:paragraph-rsid="000a9b73" style:font-style-asian="italic" style:font-style-complex="italic"/>
    </style:style>
    <style:style style:name="P3" style:family="paragraph" style:parent-style-name="Standard">
      <style:text-properties style:font-name="DejaVu Sans" fo:font-style="italic" officeooo:rsid="000c8e44" officeooo:paragraph-rsid="000c8e44" style:font-style-asian="italic" style:font-style-complex="italic"/>
    </style:style>
    <style:style style:name="P4" style:family="paragraph" style:parent-style-name="Standard">
      <style:text-properties style:font-name="DejaVu Sans" fo:font-style="italic" officeooo:rsid="000c8e44" officeooo:paragraph-rsid="0014d1cd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8pt" fo:font-style="italic" fo:font-weight="bold" officeooo:rsid="0009d869" officeooo:paragraph-rsid="0009d869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line-height="115%"/>
      <style:text-properties style:font-name="DejaVu Sans" fo:font-size="18pt" fo:font-style="italic" fo:font-weight="bold" officeooo:rsid="0009d869" officeooo:paragraph-rsid="0009d869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line-height="115%"/>
      <style:text-properties style:font-name="DejaVu Sans" fo:font-size="18pt" fo:font-style="italic" fo:font-weight="bold" officeooo:rsid="0009d869" officeooo:paragraph-rsid="000a9b73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line-height="115%"/>
      <style:text-properties style:font-name="DejaVu Sans" fo:font-size="18pt" fo:font-style="italic" fo:font-weight="bold" officeooo:rsid="0009d869" officeooo:paragraph-rsid="0018c7e0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line-height="115%"/>
      <style:text-properties style:font-name="DejaVu Sans" fo:font-size="18pt" fo:font-style="italic" fo:font-weight="bold" officeooo:rsid="0009d869" officeooo:paragraph-rsid="0010dda3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line-height="115%"/>
      <style:text-properties style:font-name="DejaVu Sans" fo:font-size="18pt" fo:font-style="italic" fo:font-weight="bold" officeooo:rsid="0009d869" officeooo:paragraph-rsid="000f8867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line-height="115%"/>
      <style:text-properties style:font-name="DejaVu Sans" fo:font-size="18pt" fo:font-style="italic" fo:font-weight="bold" officeooo:rsid="0014d1cd" officeooo:paragraph-rsid="0014d1c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line-height="115%"/>
      <style:text-properties style:font-name="DejaVu Sans" fo:font-size="18pt" fo:font-style="italic" fo:font-weight="bold" officeooo:rsid="0014d1cd" officeooo:paragraph-rsid="0018c7e0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paragraph-properties fo:line-height="115%"/>
      <style:text-properties style:font-name="DejaVu Sans" fo:font-size="18pt" fo:font-style="italic" fo:font-weight="bold" officeooo:rsid="000a9b73" officeooo:paragraph-rsid="000a9b73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paragraph-properties fo:line-height="115%"/>
      <style:text-properties style:font-name="DejaVu Sans" fo:font-size="18pt" fo:font-style="italic" fo:font-weight="bold" officeooo:rsid="0018c7e0" officeooo:paragraph-rsid="0018c7e0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text-properties style:font-name="DejaVu Sans" fo:font-size="18pt" fo:font-style="italic" fo:font-weight="bold" officeooo:rsid="000c8e44" officeooo:paragraph-rsid="0014d1cd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-6.9cm" fo:text-align="start" style:justify-single-word="false" fo:text-indent="0cm" style:auto-text-indent="false" style:page-number="auto" fo:background-color="transparent"/>
      <style:text-properties style:font-name="DejaVu Sans" fo:font-size="18pt" fo:font-style="italic" fo:font-weight="bold" officeooo:rsid="0009d869" officeooo:paragraph-rsid="0009d869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DejaVu Sans" fo:font-size="18pt" fo:font-style="italic" fo:font-weight="bold" officeooo:rsid="0009d869" officeooo:paragraph-rsid="0009d869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officeooo:rsid="000a9b73"/>
    </style:style>
    <style:style style:name="T2" style:family="text">
      <style:text-properties officeooo:rsid="0014d1cd"/>
    </style:style>
    <style:style style:name="T3" style:family="text">
      <style:text-properties officeooo:rsid="0018c7e0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4d1c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8c7e0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 <text:s/>MENU' NATALE/<text:span text:style-name="T3">CAPODANNO 2020</text:span></text:p>
      <text:p text:style-name="P5">Gastronomia Forno Scaccaglia Srl</text:p>
      <text:p text:style-name="P5"/>
      <text:p text:style-name="P17">ANTIPASTI <text:tab/><text:tab/><text:tab/><text:tab/><text:tab/><text:tab/></text:p>
      <text:p text:style-name="P6">Insalata di mare <text:tab/><text:tab/><text:tab/></text:p>
      <text:p text:style-name="P7"><text:span text:style-name="T1">Polipo con patate<text:tab/></text:span><text:tab/><text:tab/></text:p>
      <text:p text:style-name="P7"><text:span text:style-name="T1">Gamberetti in salsa rosa</text:span><text:tab/></text:p>
      <text:p text:style-name="P7"/>
      <text:p text:style-name="P6">PRIMI PIATTI</text:p>
      <text:p text:style-name="P7"><text:span text:style-name="T1">Tortelli di erbetta</text:span><text:tab/><text:tab/><text:tab/></text:p>
      <text:p text:style-name="P7"><text:span text:style-name="T1">Tortelli di zucca</text:span> <text:tab/><text:tab/><text:tab/></text:p>
      <text:p text:style-name="P7"><text:span text:style-name="T1">Anolini di carne</text:span> <text:tab/><text:tab/><text:tab/></text:p>
      <text:p text:style-name="P8"><text:span text:style-name="T1">Passatelli<text:tab/></text:span> </text:p>
      <text:p text:style-name="P8"><text:span text:style-name="T3">Lasagne carciofi e prosciutto cotto affumicato</text:span><text:tab/><text:tab/><text:tab/></text:p>
      <text:p text:style-name="P9"/>
      <text:p text:style-name="P6">SECONDI PIATTI</text:p>
      <text:p text:style-name="P11">Cotolette di Pesce bianco <text:tab/></text:p>
      <text:p text:style-name="P7"><text:span text:style-name="T1">Tagliata di roastbeef</text:span><text:tab/><text:tab/></text:p>
      <text:p text:style-name="P13">Faraona con cipollotti caramellati e prugne<text:tab/><text:tab/></text:p>
      <text:p text:style-name="P12">Cotechino o Mariola<text:tab/></text:p>
      <text:p text:style-name="P12"><text:span text:style-name="T3">Zampone</text:span><text:tab/></text:p>
      <text:p text:style-name="P10"/>
      <text:p text:style-name="P14">CONTORNI</text:p>
      <text:p text:style-name="P14">Patate arrosto</text:p>
      <text:p text:style-name="P14">Carciofi e patate gratinati al forno</text:p>
      <text:p text:style-name="P14">Purè di patate</text:p>
      <text:p text:style-name="P14">Lenticchie in umido</text:p>
      <text:p text:style-name="P15">Si accettano prenotazioni entro </text:p>
      <text:p text:style-name="P4"><text:span text:style-name="T4">il </text:span><text:span text:style-name="T5">22</text:span><text:span text:style-name="T4"> dicembre 20</text:span><text:span text:style-name="T6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.7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19:42:58.999000000</meta:creation-date>
    <meta:generator>LibreOffice/5.0.3.2$Windows_X86_64 LibreOffice_project/e5f16313668ac592c1bfb310f4390624e3dbfb75</meta:generator>
    <dc:date>2020-12-06T11:56:03.577000000</dc:date>
    <meta:editing-duration>P1DT16H49M59S</meta:editing-duration>
    <meta:editing-cycles>12</meta:editing-cycles>
    <meta:print-date>2020-12-05T10:12:51.677000000</meta:print-date>
    <meta:document-statistic meta:table-count="0" meta:image-count="0" meta:object-count="0" meta:page-count="1" meta:paragraph-count="25" meta:word-count="78" meta:character-count="558" meta:non-whitespace-character-count="462"/>
  </office:meta>
</office:document-meta>
</file>